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4.375in"/>
        </style:tab-stops>
      </style:paragraph-properties>
      <style:text-properties style:font-name="Times New Roman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size="10pt" style:font-size-asian="10pt" style:font-size-complex="10pt"/>
    </style:style>
    <style:style style:name="TableColumn8" style:family="table-column">
      <style:table-column-properties style:column-width="0.4416in"/>
    </style:style>
    <style:style style:name="TableColumn9" style:family="table-column">
      <style:table-column-properties style:column-width="1.1875in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1.227in"/>
    </style:style>
    <style:style style:name="TableColumn12" style:family="table-column">
      <style:table-column-properties style:column-width="1.5486in"/>
    </style:style>
    <style:style style:name="Table7" style:family="table">
      <style:table-properties style:width="5.5923in" fo:margin-left="0.7083in" table:align="left"/>
    </style:style>
    <style:style style:name="TableRow13" style:family="table-row">
      <style:table-row-properties style:min-row-height="0.5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fo:background-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ny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P176" style:parent-style-name="Normalny" style:family="paragraph">
      <style:paragraph-properties fo:margin-bottom="0in" fo:line-height="100%" fo:margin-left="0.4916in" fo:text-indent="0.4916in">
        <style:tab-stops/>
      </style:paragraph-properties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fo:font-size="10pt" style:font-size-asian="10pt" style:font-size-complex="10pt"/>
    </style:style>
    <style:style style:name="T181" style:parent-style-name="Domyślnaczcionkaakapitu" style:family="text">
      <style:text-properties style:font-name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6</text:p>
      <text:p text:style-name="P2"/>
      <text:p text:style-name="P3">Wykaz nieruchomości<text:s/>na<text:s/>terenie<text:s/>których<text:s/>wykonano<text:s/>prace związane ze<text:s/>zbieraniem, transportem i unieszkodliwieniem<text:s/>wyrobów zawierających azbest<text:s/>w ramach umowy<text:s/></text:p>
      <text:p text:style-name="P4">Nr ………………………………<text:s/>z dnia ………….<text:s/>zawartej z<text:s/>wykonawcą zadania:<text:s/>…………………………..…….. stanowiący załącznik do protokołu odbioru końcowego<text:s/></text:p>
      <text:p text:style-name="P5">z dnia ……………………………….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Właściciel nieruchomości</text:p>
          </table:table-cell>
          <table:table-cell table:style-name="TableCell18">
            <text:p text:style-name="P19">Adres nieruchomości</text:p>
          </table:table-cell>
          <table:table-cell table:style-name="TableCell20">
            <text:p text:style-name="P21"><text:span text:style-name="T22">Powierzchnia z której usunięto wyroby zawierające a</text:span><text:span text:style-name="T23">zbest</text:span><text:span text:style-name="T24">t</text:span></text:p>
          </table:table-cell>
          <table:table-cell table:style-name="TableCell25">
            <text:p text:style-name="P26">Ilość unieszkodliwionych odpadów</text:p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…..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…..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…..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><text:span text:style-name="T168"><text:tab/></text:span><text:span text:style-name="T169"><text:tab/></text:span><text:span text:style-name="T170">…………………………………….</text:span><text:span text:style-name="T171"><text:tab/></text:span><text:span text:style-name="T172"><text:tab/></text:span><text:span text:style-name="T173"><text:tab/></text:span><text:span text:style-name="T174">………</text:span><text:span text:style-name="T175">…………………………..</text:span></text:p>
      <text:p text:style-name="P176"><text:span text:style-name="T177">pieczęć firmowa wnioskodawcy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podpis wnioskod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rnold</meta:initial-creator>
    <dc:creator>Konrad</dc:creator>
    <meta:creation-date>2016-11-23T14:10:00Z</meta:creation-date>
    <dc:date>2016-11-23T14:10:00Z</dc:date>
    <meta:print-date>2013-04-11T10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62" meta:row-count="4" meta:non-whitespace-character-count="569"/>
  </office:meta>
</office:document-meta>
</file>