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.1666in" fo:line-height="15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.1666in" fo:line-height="150%" fo:margin-left="0.4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.1666in" fo:line-height="15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.1666in" fo:line-height="150%" fo:margin-left="0.4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 fo:margin-bottom="0in" fo:line-height="100%" fo:margin-left="3.9333in" fo:text-indent="-3.4375in">
        <style:tab-stops/>
      </style:paragraph-properties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margin-bottom="0in" fo:line-height="100%" fo:margin-left="3.9333in" fo:text-indent="-3.4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 fo:margin-left="3.9333in" fo:text-indent="-3.4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 fo:margin-left="3.9333in" fo:text-indent="-3.4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 fo:margin-left="3.9333in" fo:text-indent="-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 fo:margin-left="3.9333in" fo:text-indent="-3.933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 fo:margin-left="3.9333in" fo:text-indent="-3.933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 fo:margin-left="3.9333in" fo:text-indent="-3.933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 fo:margin-left="3.9333in" fo:text-indent="-3.933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 fo:margin-left="3.9333in" fo:text-indent="-3.933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 fo:margin-left="3.9333in" fo:text-indent="-3.933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PROTOKÓŁ ODBIORU<text:s/>–<text:s/>WZÓR</text:p>
      <text:p text:style-name="P3">(stwierdzenie usunięcia wyrobów zawierających azbest)</text:p>
      <text:p text:style-name="P4"/>
      <text:p text:style-name="P5"/>
      <text:list text:style-name="LFO1" text:continue-numbering="true">
        <text:list-item>
          <text:p text:style-name="P6">Wnioskodawca (właściciel nieruchomości):</text:p>
        </text:list-item>
      </text:list>
      <text:p text:style-name="P7"/>
      <text:list text:style-name="LFO1" text:continue-numbering="true">
        <text:list-item>
          <text:p text:style-name="P8">Miejsce odbioru odpadów zawierających azbest:</text:p>
        </text:list-item>
      </text:list>
      <text:p text:style-name="P9"/>
      <text:list text:style-name="LFO1" text:continue-numbering="true">
        <text:list-item>
          <text:p text:style-name="P10">Rodzaj odpadów (płyty faliste/płaskie lub inny odpad zawierający azbest):</text:p>
        </text:list-item>
      </text:list>
      <text:p text:style-name="P11">……………………………………………………………………………………..</text:p>
      <text:p text:style-name="P12"/>
      <text:list text:style-name="LFO1" text:continue-numbering="true">
        <text:list-item>
          <text:p text:style-name="P13">Ilość usuniętych odpadów (w Mg):………………………………………….…….</text:p>
        </text:list-item>
      </text:list>
      <text:p text:style-name="Akapitzlistą"><text:span text:style-name="T14">Ilość usuniętych odpadów (w<text:s/></text:span><text:span text:style-name="T15">m</text:span><text:span text:style-name="T16">2</text:span><text:span text:style-name="T17">):…………………………………</text:span><text:span text:style-name="T18">…..</text:span><text:span text:style-name="T19">………….</text:span></text:p>
      <text:p text:style-name="P20"/>
      <text:list text:style-name="LFO1" text:continue-numbering="true">
        <text:list-item>
          <text:p text:style-name="P21">Oświadczam, że prace związane z usunięciem wyrobów zawierających azbest zostały wykonane z zachowaniem właściwych przepisów technicznych i sanitarnych, a teren został prawidłowo oczyszczony z odpadów azbestowych.</text:p>
        </text:list-item>
      </text:list>
      <text:p text:style-name="P22"/>
      <text:list text:style-name="LFO1" text:continue-numbering="true">
        <text:list-item>
          <text:p text:style-name="P23"><text:span text:style-name="T24">Oświadczam, że wszystkie dane zawart</text:span><text:span text:style-name="T25">e w protokole są zgodne z prawdą</text:span><text:span text:style-name="T26">1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Protokół został sporządzony w trzech egzemplarzach: z których dwa otrzymuje wykonawca (celem przekazania jednego z egzemplarzy Zamawiającemu), a jeden egzemplarz właściciel nieruchomości.</text:p>
        </text:list-item>
      </text:list>
      <text:p text:style-name="P30"/>
      <text:p text:style-name="P31"/>
      <text:p text:style-name="P32">………………………………………<text:tab/><text:tab/><text:tab/><text:s text:c="12"/>………………………………………..</text:p>
      <text:p text:style-name="P33">/data i podpis właściciela/<text:tab/>/data i podpis przedstawiciela Wykonawcy/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1</text:span><text:span text:style-name="T46"><text:s/>pod rygorem grzywny z tytułu poświadczenia nieprawdy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krodzka</meta:initial-creator>
    <dc:creator>Konrad</dc:creator>
    <meta:creation-date>2016-11-23T14:08:00Z</meta:creation-date>
    <dc:date>2016-11-23T14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89" meta:row-count="7" meta:non-whitespace-character-count="936"/>
  </office:meta>
</office:document-meta>
</file>